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377a7d" officeooo:paragraph-rsid="0030ff9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f2f98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officeooo:rsid="001dddd9" style:font-size-asian="11pt" style:font-name-complex="Arial" style:font-size-complex="11pt"/>
    </style:style>
    <style:style style:name="T5" style:family="text">
      <style:text-properties style:font-name="Verdana" fo:font-size="11pt" officeooo:rsid="00240c58" style:font-size-asian="11pt" style:font-name-complex="Arial" style:font-size-complex="11pt"/>
    </style:style>
    <style:style style:name="T6" style:family="text">
      <style:text-properties style:font-name="Verdana" fo:font-size="11pt" officeooo:rsid="003659f9" style:font-size-asian="11pt" style:font-name-complex="Arial" style:font-size-complex="11pt"/>
    </style:style>
    <style:style style:name="T7" style:family="text">
      <style:text-properties style:font-name="Verdana" fo:font-size="11pt" officeooo:rsid="00619e39" style:font-size-asian="11pt" style:font-name-complex="Arial" style:font-size-complex="11pt"/>
    </style:style>
    <style:style style:name="T8" style:family="text">
      <style:text-properties style:font-name="Verdana" fo:font-size="11pt" officeooo:rsid="00222679" style:font-size-asian="11pt" style:font-name-complex="Arial" style:font-size-complex="11pt"/>
    </style:style>
    <style:style style:name="T9" style:family="text">
      <style:text-properties style:font-name="Verdana" fo:font-size="11pt" officeooo:rsid="0026f654" style:font-size-asian="11pt" style:font-name-complex="Arial" style:font-size-complex="11pt"/>
    </style:style>
    <style:style style:name="T10" style:family="text">
      <style:text-properties style:font-name="Verdana" fo:font-size="11pt" officeooo:rsid="0029ce75" style:font-size-asian="11pt" style:font-name-complex="Arial" style:font-size-complex="11pt"/>
    </style:style>
    <style:style style:name="T11" style:family="text">
      <style:text-properties style:font-name="Verdana" fo:font-size="11pt" officeooo:rsid="00317f24" style:font-size-asian="11pt" style:font-name-complex="Arial" style:font-size-complex="11pt"/>
    </style:style>
    <style:style style:name="T12" style:family="text">
      <style:text-properties style:font-name="Verdana" fo:font-size="11pt" officeooo:rsid="0035afee" style:font-size-asian="11pt" style:font-name-complex="Arial" style:font-size-complex="11pt"/>
    </style:style>
    <style:style style:name="T13" style:family="text">
      <style:text-properties style:font-name="Verdana" fo:font-size="11pt" officeooo:rsid="003b0725" style:font-size-asian="11pt" style:font-name-complex="Arial" style:font-size-complex="11pt"/>
    </style:style>
    <style:style style:name="T14" style:family="text">
      <style:text-properties style:font-name="Verdana" fo:font-size="11pt" officeooo:rsid="003c4a4e" style:font-size-asian="11pt" style:font-name-complex="Arial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3c4a4e" style:font-size-asian="11pt" style:font-size-complex="11pt"/>
    </style:style>
    <style:style style:name="T17" style:family="text">
      <style:text-properties style:font-name="Verdana" fo:font-size="11pt" officeooo:rsid="003df3d7" style:font-size-asian="11pt" style:font-size-complex="11pt"/>
    </style:style>
    <style:style style:name="T18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3f2f98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7"/>
      <text:p text:style-name="P8"><text:span text:style-name="T3">La Comisión de Presupuesto y Hacienda ha considerado </text:span><text:span text:style-name="T12">e</text:span><text:span text:style-name="T11">l</text:span><text:span text:style-name="T3"> Proyecto de Comunicación - Expte. </text:span><text:span text:style-name="T12">Nº 3205</text:span><text:span text:style-name="T13">8</text:span><text:span text:style-name="T12"> CD-</text:span><text:span text:style-name="T13">BJS</text:span><text:span text:style-name="T18">, </text:span><text:span text:style-name="T3">de</text:span><text:span text:style-name="T4">l</text:span><text:span text:style-name="T11"> Diputado </text:span><text:span text:style-name="T13">Julio Eggimann</text:span><text:span text:style-name="T11">, por el cual solicita al Poder Ejecutivo, </text:span><text:span text:style-name="T13">disponga incorporar en el Plan de Obras Públicas del Presupuesto 2017, la repavimentación total de la Ruta Provincial </text:span><text:span text:style-name="T14">83-S, acceso a la localidad de L</text:span><text:span text:style-name="T11">a </text:span><text:span text:style-name="T14">Gallareta, Departamento Vera – Intersección con la Ruta Nacional 11</text:span><text:span text:style-name="T11">; </text:span><text:span text:style-name="T7">que cuenta con dictamen de la Comisión de </text:span><text:span text:style-name="T14">Transporte</text:span><text:span text:style-name="T5">;</text:span><text:span text:style-name="T6"> </text:span><text:span text:style-name="T8">y por las razones expuestas y las que dará el miembro informante, </text:span><text:span text:style-name="T9">aconseja </text:span><text:span text:style-name="T12">la aprobación del siguiente texto:</text:span><text:span text:style-name="T10"> </text:span></text:p>
      <text:p text:style-name="P5"/>
      <text:p text:style-name="P6"/>
      <text:p text:style-name="P9">PROYECTO DE COMUNICACIÓN</text:p>
      <text:p text:style-name="P10"><text:span text:style-name="T2">“</text:span><text:span text:style-name="T15">La Cámara de Diputados de la Provincia de Santa Fe vería con agrado que el Poder Ejecutivo, a través del organismo correspondiente, evalúe </text:span><text:span text:style-name="T16">la posibilidad de realizar las obras de </text:span><text:span text:style-name="T15">repavimentación total de la Ruta Provincial N° 83-S, </text:span><text:span text:style-name="T16">como así </text:span><text:span text:style-name="T15">también </text:span><text:span text:style-name="T16">proveer de </text:span><text:span text:style-name="T15">una nueva señalización horizontal, reposición de suelo en ambas banquinas y accesos a caminos vecinales o establecimientos agropecuarios, </text:span><text:span text:style-name="T16">en el</text:span><text:span text:style-name="T15"> tramo comprendido desde el ejido urbano de </text:span><text:span text:style-name="T17">la</text:span><text:span text:style-name="T16"> localidad</text:span><text:span text:style-name="T15"> </text:span><text:span text:style-name="T17">de La Gallareta </text:span><text:span text:style-name="T15">hasta su intersección con la Ruta Nacional N</text:span><text:span text:style-name="T16">º</text:span><text:span text:style-name="T15"> 11, </text:span><text:span text:style-name="T16">D</text:span><text:span text:style-name="T15">epartamento Vera.” </text:span></text:p>
      <text:p text:style-name="P11"/>
      <text:p text:style-name="P12"><text:span text:style-name="T21">SALA DE LA CO</text:span><text:span text:style-name="T19">MISIÓN,</text:span><text:span text:style-name="T20"> <text:s/></text:span><text:span text:style-name="T22">24 de noviembre de 2016.</text:span></text:p>
      <text:p text:style-name="P12"><text:span text:style-name="T22"/></text:p>
      <text:p text:style-name="P12"><text:span text:style-name="T22">FIRMANTES: MAS VARELA – MARTINO - <text:s/>BENAS – BUSATTO – GARCÍA - <text:s/>BLANCO.</text:span><text:span text:style-name="T20"> <text:s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3:17:25</dc:date>
    <meta:print-date>2016-11-23T10:36:25</meta:print-date>
    <meta:editing-cycles>58</meta:editing-cycles>
    <meta:editing-duration>PT2H18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23" meta:character-count="1429" meta:non-whitespace-character-count="1200"/>
  </office:meta>
</office:document-meta>
</file>